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style:line-height-at-least="0.4166in"/>
      <style:text-properties style:font-name-asian="Times New Roman" style:font-name-complex="Times New Roman" fo:font-weight="bold" style:font-weight-asian="bold" style:font-weight-complex="bold" fo:color="#333333" style:letter-kerning="true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style:line-height-at-least="0.4166in"/>
      <style:text-properties style:font-name-asian="Times New Roman" style:font-name-complex="Times New Roman" fo:font-weight="bold" style:font-weight-asian="bold" style:font-weight-complex="bold" fo:color="#333333" style:letter-kerning="true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style:line-height-at-least="0.4166in"/>
      <style:text-properties style:font-name-asian="Times New Roman" style:font-name-complex="Times New Roman" fo:font-weight="bold" style:font-weight-asian="bold" style:font-weight-complex="bold" fo:color="#333333" style:letter-kerning="true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style:line-height-at-least="0.4166in"/>
      <style:text-properties style:font-name-asian="Times New Roman" style:font-name-complex="Times New Roman" fo:font-weight="bold" style:font-weight-asian="bold" style:font-weight-complex="bold" fo:color="#333333" style:letter-kerning="true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end" style:vertical-align="auto" fo:margin-bottom="0.1666in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text-align="end" style:vertical-align="auto" fo:margin-bottom="0.1666in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text-align="end" style:vertical-align="auto" fo:margin-bottom="0.1666in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fo:text-align="end" style:vertical-align="auto" fo:margin-bottom="0.1666in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fo:text-align="end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justify" style:vertical-align="auto" fo:margin-bottom="0.1666in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fo:text-align="justify" style:vertical-align="auto" fo:margin-bottom="0.1666in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fo:text-align="justify" style:vertical-align="auto" fo:margin-bottom="0.1666in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23" style:parent-style-name="Обычный" style:list-style-name="LFO2" style:family="paragraph">
      <style:paragraph-properties fo:widows="2" fo:orphans="2" fo:text-align="justify" style:vertical-align="auto" fo:margin-top="0.0694in" fo:margin-bottom="0.0833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24" style:parent-style-name="Обычный" style:list-style-name="LFO2" style:family="paragraph">
      <style:paragraph-properties fo:widows="2" fo:orphans="2" fo:text-align="justify" style:vertical-align="auto" fo:margin-top="0.0694in" fo:margin-bottom="0.0833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25" style:parent-style-name="Обычный" style:list-style-name="LFO2" style:family="paragraph">
      <style:paragraph-properties fo:widows="2" fo:orphans="2" fo:text-align="justify" style:vertical-align="auto" fo:margin-top="0.0694in" fo:margin-bottom="0.0833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26" style:parent-style-name="Обычный" style:list-style-name="LFO2" style:family="paragraph">
      <style:paragraph-properties fo:widows="2" fo:orphans="2" fo:text-align="justify" style:vertical-align="auto" fo:margin-top="0.0694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justify" style:vertical-align="auto" fo:margin-bottom="0.1666in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fo:text-align="justify" style:vertical-align="auto" fo:margin-bottom="0.1666in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33" style:parent-style-name="Обычный" style:list-style-name="LFO3" style:family="paragraph">
      <style:paragraph-properties fo:widows="2" fo:orphans="2" fo:text-align="justify" style:vertical-align="auto" fo:margin-top="0.0694in" fo:margin-bottom="0.0833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34" style:parent-style-name="Обычный" style:list-style-name="LFO3" style:family="paragraph">
      <style:paragraph-properties fo:widows="2" fo:orphans="2" fo:text-align="justify" style:vertical-align="auto" fo:margin-top="0.0694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justify" style:vertical-align="auto" fo:margin-bottom="0.1666in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justify" style:vertical-align="auto" fo:margin-bottom="0.1666in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45" style:parent-style-name="Обычный" style:list-style-name="LFO4" style:family="paragraph">
      <style:paragraph-properties fo:widows="2" fo:orphans="2" fo:text-align="justify" style:vertical-align="auto" fo:margin-top="0.0694in" fo:margin-bottom="0.0833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46" style:parent-style-name="Обычный" style:list-style-name="LFO4" style:family="paragraph">
      <style:paragraph-properties fo:widows="2" fo:orphans="2" fo:text-align="justify" style:vertical-align="auto" fo:margin-top="0.0694in" fo:margin-bottom="0.0833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47" style:parent-style-name="Обычный" style:list-style-name="LFO4" style:family="paragraph">
      <style:paragraph-properties fo:widows="2" fo:orphans="2" fo:text-align="justify" style:vertical-align="auto" fo:margin-top="0.0694in" fo:margin-bottom="0.0833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48" style:parent-style-name="Обычный" style:list-style-name="LFO4" style:family="paragraph">
      <style:paragraph-properties fo:widows="2" fo:orphans="2" fo:text-align="justify" style:vertical-align="auto" fo:margin-top="0.0694in" fo:margin-bottom="0.0833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49" style:parent-style-name="Обычный" style:list-style-name="LFO4" style:family="paragraph">
      <style:paragraph-properties fo:widows="2" fo:orphans="2" fo:text-align="justify" style:vertical-align="auto" fo:margin-top="0.0694in" fo:margin-bottom="0.0833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50" style:parent-style-name="Обычный" style:list-style-name="LFO4" style:family="paragraph">
      <style:paragraph-properties fo:widows="2" fo:orphans="2" fo:text-align="justify" style:vertical-align="auto" fo:margin-top="0.0694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52" style:parent-style-name="Обычный" style:list-style-name="LFO5" style:family="paragraph">
      <style:paragraph-properties fo:widows="2" fo:orphans="2" fo:text-align="justify" style:vertical-align="auto" fo:margin-top="0.0694in" fo:margin-bottom="0.0833in" fo:margin-left="0.625in">
        <style:tab-stops>
          <style:tab-stop style:type="left" style:position="-0.125in"/>
        </style:tab-stops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53" style:parent-style-name="Обычный" style:list-style-name="LFO5" style:family="paragraph">
      <style:paragraph-properties fo:widows="2" fo:orphans="2" fo:text-align="justify" style:vertical-align="auto" fo:margin-top="0.0694in" fo:margin-bottom="0.0833in" fo:margin-left="0.625in">
        <style:tab-stops>
          <style:tab-stop style:type="left" style:position="-0.125in"/>
        </style:tab-stops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54" style:parent-style-name="Обычный" style:list-style-name="LFO5" style:family="paragraph">
      <style:paragraph-properties fo:widows="2" fo:orphans="2" fo:text-align="justify" style:vertical-align="auto" fo:margin-top="0.0694in" fo:margin-bottom="0.0833in" fo:margin-left="0.625in">
        <style:tab-stops>
          <style:tab-stop style:type="left" style:position="-0.125in"/>
        </style:tab-stops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55" style:parent-style-name="Обычный" style:list-style-name="LFO5" style:family="paragraph">
      <style:paragraph-properties fo:widows="2" fo:orphans="2" fo:text-align="justify" style:vertical-align="auto" fo:margin-top="0.0694in" fo:margin-left="0.625in">
        <style:tab-stops>
          <style:tab-stop style:type="left" style:position="-0.125in"/>
        </style:tab-stops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62" style:parent-style-name="Обычный" style:list-style-name="LFO6" style:family="paragraph">
      <style:paragraph-properties fo:widows="2" fo:orphans="2" fo:text-align="justify" style:vertical-align="auto" fo:margin-top="0.0694in" fo:margin-bottom="0.0833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63" style:parent-style-name="Обычный" style:list-style-name="LFO6" style:family="paragraph">
      <style:paragraph-properties fo:widows="2" fo:orphans="2" fo:text-align="justify" style:vertical-align="auto" fo:margin-top="0.0694in" fo:margin-bottom="0.0833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64" style:parent-style-name="Обычный" style:list-style-name="LFO6" style:family="paragraph">
      <style:paragraph-properties fo:widows="2" fo:orphans="2" fo:text-align="justify" style:vertical-align="auto" fo:margin-top="0.0694in" fo:margin-bottom="0.0833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65" style:parent-style-name="Обычный" style:list-style-name="LFO6" style:family="paragraph">
      <style:paragraph-properties fo:widows="2" fo:orphans="2" fo:text-align="justify" style:vertical-align="auto" fo:margin-top="0.0694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fo:text-align="justify" style:vertical-align="auto" fo:margin-bottom="0.1666in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73" style:parent-style-name="Обычный" style:list-style-name="LFO7" style:family="paragraph">
      <style:paragraph-properties fo:widows="2" fo:orphans="2" fo:text-align="justify" style:vertical-align="auto" fo:margin-top="0.0694in" fo:margin-bottom="0.0833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74" style:parent-style-name="Обычный" style:list-style-name="LFO7" style:family="paragraph">
      <style:paragraph-properties fo:widows="2" fo:orphans="2" fo:text-align="justify" style:vertical-align="auto" fo:margin-top="0.0694in" fo:margin-bottom="0.0833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75" style:parent-style-name="Обычный" style:list-style-name="LFO7" style:family="paragraph">
      <style:paragraph-properties fo:widows="2" fo:orphans="2" fo:text-align="justify" style:vertical-align="auto" fo:margin-top="0.0694in" fo:margin-bottom="0.0833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76" style:parent-style-name="Обычный" style:list-style-name="LFO7" style:family="paragraph">
      <style:paragraph-properties fo:widows="2" fo:orphans="2" fo:text-align="justify" style:vertical-align="auto" fo:margin-top="0.0694in" fo:margin-bottom="0.0833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77" style:parent-style-name="Обычный" style:list-style-name="LFO7" style:family="paragraph">
      <style:paragraph-properties fo:widows="2" fo:orphans="2" fo:text-align="justify" style:vertical-align="auto" fo:margin-top="0.0694in" fo:margin-bottom="0.0833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78" style:parent-style-name="Обычный" style:list-style-name="LFO7" style:family="paragraph">
      <style:paragraph-properties fo:widows="2" fo:orphans="2" fo:text-align="justify" style:vertical-align="auto" fo:margin-top="0.0694in" fo:margin-left="0.125in">
        <style:tab-stops>
          <style:tab-stop style:type="left" style:position="0.375in"/>
        </style:tab-stops>
      </style:paragraph-properties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86" style:parent-style-name="Абзацсписка" style:list-style-name="LFO4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87" style:parent-style-name="Абзацсписка" style:list-style-name="LFO4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88" style:parent-style-name="Абзацсписка" style:list-style-name="LFO4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fo:text-align="justify" style:vertical-align="auto" fo:margin-top="0.4166in" fo:margin-bottom="0.125in" style:line-height-at-least="0.25in"/>
      <style:text-properties style:font-name-asian="Times New Roman" style:font-name-complex="Times New Roman" fo:font-weight="bold" style:font-weight-asian="bold" style:font-weight-complex="bold" fo:color="#333333" style:letter-kerning="fals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98" style:parent-style-name="Standard" style:family="paragraph">
      <style:paragraph-properties fo:text-align="justify"/>
      <style:text-properties style:font-name-complex="Times New Roman" fo:language="ru" fo:country="RU"/>
    </style:style>
  </office:automatic-styles>
  <office:body>
    <office:text text:use-soft-page-breaks="true">
      <text:p text:style-name="P1">Консультация для воспитателей<text:s/></text:p>
      <text:p text:style-name="P2">«Детское экспериментирование и его<text:s/></text:p>
      <text:p text:style-name="P3">влияние на познавательную активность»</text:p>
      <text:p text:style-name="P4"/>
      <text:p text:style-name="P5"><text:span text:style-name="T6">      «Детское экспериментирование</text:span></text:p>
      <text:p text:style-name="P7"><text:span text:style-name="T8">Претендует на роль ведущей</text:span></text:p>
      <text:p text:style-name="P9"><text:span text:style-name="T10">Деятельности в период дошкольного</text:span></text:p>
      <text:p text:style-name="P11"><text:span text:style-name="T12">Развития ребенка»</text:span></text:p>
      <text:p text:style-name="P13">Н.Н.Поддьяков</text:p>
      <text:p text:style-name="P14"><text:span text:style-name="T15">Цель экспериментально- исследовательской деятельности в </text:span><text:span text:style-name="T16">детском саду - способствовать развитию у детей познавательной активности, любознательности, стремления к самостоятельному познанию и размышлению.</text:span></text:p>
      <text:p text:style-name="P17"><text:span text:style-name="T18">Задачи экспериментальной</text:span><text:span text:style-name="T19"> деятельности</text:span></text:p>
      <text:p text:style-name="P20"><text:span text:style-name="T21">1.</text:span><text:span text:style-name="T22">Расширение представлений детей об окружающем мире через знакомство с элементарными знаниями об объектах и явлениях живой и неживой природы;</text:span></text:p>
      <text:list text:style-name="LFO2" text:continue-numbering="true">
        <text:list-item>
          <text:p text:style-name="P23">Развитие у детей элементарных представлений об основных физических свойствах и явлениях (магнетизм, отражение и преломление света, звука, тепла, замерзание и таяние воды);</text:p>
        </text:list-item>
        <text:list-item>
          <text:p text:style-name="P24">Развитие у детей представления о химических свойствах веществ (растворение различных веществ; взаимодействие различных веществ при соединении, «реакция» и их влияние на свойства других предметов);</text:p>
        </text:list-item>
        <text:list-item>
          <text:p text:style-name="P25">Развитие представлений  о свойствах неживой природы: воды, песка, воздуха;</text:p>
        </text:list-item>
        <text:list-item>
          <text:p text:style-name="P26">Развитие элементарных математических представлений (упражнять в количественном счете).</text:p>
        </text:list-item>
      </text:list>
      <text:p text:style-name="P27"><text:span text:style-name="T28">2.</text:span><text:span text:style-name="T29">Развитие у детей умений пользоваться приборам - помощниками при проведении игр - экспериментов (оборудование: сосуды для опытов, приборы - увеличительное стекло);</text:span></text:p>
      <text:p text:style-name="P30"><text:span text:style-name="T31">3.</text:span><text:span text:style-name="T32">Развитие умственных способностей:</text:span></text:p>
      <text:list text:style-name="LFO3" text:continue-numbering="true">
        <text:list-item>
          <text:p text:style-name="P33">Развитие мыслительных способностей: анализ, синтез, классификация, сравнение, обобщение</text:p>
        </text:list-item>
        <text:list-item>
          <text:p text:style-name="P34">Формирование способов познания путём сенсорного анализа;</text:p>
        </text:list-item>
      </text:list>
      <text:p text:style-name="P35"><text:span text:style-name="T36">4.</text:span><text:span text:style-name="T37">Социально-личностное развитие каждого ребенка: развитие коммуникативности, самостоятельности, наблюдательности, элементарного самоконтроля и саморегуляции своих действий.</text:span></text:p>
      <text:p text:style-name="P38">Сегодня нашему обществу нужны люди интеллектуальные самостоятельные, оригинально мыслящие, творческие, умеющие принять нестандартные решения и не боящиеся этого. Помочь в формировании такой личности может экспериментальная деятельность дошкольников, где вербальные формы обучения (беседы) сведены к минимуму. В процессе обучения задействованы все органы чувств ребенка. Для этого ребенок имеет возможность потрогать, понюхать окружающие его объекты и даже попробовать их на вкус, если это безопасно. В процессе детского экспериментирования ребенок выступает как субъект, самостоятельно строит собственную деятельность, проявляет активность</text:p>
      <text:p text:style-name="P39"><text:span text:style-name="T40">Главное достоинство метода экспериментирования</text:span><text:span text:style-name="T41"> заключается в том, что он дает детям реальные представления о различных сторонах изучаемого объекта. В процессе эксперимента идет обогащение памяти ребенка, активизируются мыслительные процессы, так как постоянно возникает необходимость совершать операции анализа и синтеза, сравнения и классификации, обобщения. Во время эксперимента дети дают отчет об увиденном, формулируют выводы. Нельзя не отметить положительного влияния экспериментов на эмоциональную сферу ребенка, на развитие творческих способностей развитие и обогащение речи, воспитание у детей таких качеств, как эмпатия, уверенность в себе, коммуникабельность.</text:span></text:p>
      <text:p text:style-name="P42">Знания, добытые самостоятельно, всегда являются осознанными и более прочными.</text:p>
      <text:p text:style-name="P43">Многими педагогами и психологами подчеркивается преимущество данного метода, но в реальной деятельности дошкольных учреждений он применяется неоправданно редко.</text:p>
      <text:p text:style-name="P44">Детский эксперимент должен иметь следующую структуру:</text:p>
      <text:list text:style-name="LFO4" text:continue-numbering="true">
        <text:list-item>
          <text:p text:style-name="P45">Постановка проблемы</text:p>
        </text:list-item>
        <text:list-item>
          <text:p text:style-name="P46">Целеполагание<text:s/>(что нужно сделать)</text:p>
        </text:list-item>
        <text:list-item>
          <text:p text:style-name="P47">Выдвижение гипотез (поиск путей решения)</text:p>
        </text:list-item>
        <text:list-item>
          <text:p text:style-name="P48">Проверка гипотезы</text:p>
        </text:list-item>
        <text:list-item>
          <text:p text:style-name="P49">Анализ полученного результата (подтвердилось,<text:s/>не подтвердилось)</text:p>
        </text:list-item>
        <text:list-item>
          <text:p text:style-name="P50">Формулирование вывода.</text:p>
        </text:list-item>
      </text:list>
      <text:p text:style-name="P51">Должна соблюдаться техника безопасности</text:p>
      <text:list text:style-name="LFO5" text:continue-numbering="true">
        <text:list-item>
          <text:p text:style-name="P52">Бери только нужные для работы материалы</text:p>
        </text:list-item>
        <text:list-item>
          <text:p text:style-name="P53">С сыпучими предметами работай на подносе</text:p>
        </text:list-item>
        <text:list-item>
          <text:p text:style-name="P54">Пробовать на<text:s/>вкус можно только в том случае, если уверен в том, какое вещество ты пробуешь</text:p>
        </text:list-item>
        <text:list-item>
          <text:p text:style-name="P55">Окончив работу, положи все на место</text:p>
        </text:list-item>
      </text:list>
      <text:p text:style-name="P56">Дети по природе своей - исследователи. Они очень любят экспериментировать. Опытно- экспериментальная деятельность должна соответствовать возрасту и возможностям ребенка.</text:p>
      <text:p text:style-name="P57">В младшем возрасте можно проводить игры с водой: «водичка – водичка», «кто живет в воде» «брызгалки». «пускаем кораблики»,  «мыльные  пузыри» Игры с песком: «маленькие художники»  «лепим пирожки». Игры с камешками.</text:p>
      <text:p text:style-name="P58">Прогулка - это замечательное время, когда взрослый может постепенно приобщать малыша к тайнам природы - живой и неживой, а у ребенка появляется возможность экспериментировать в естественных условиях, (опыты с песком, снегом, почвой и т.д.) Наблюдение за сосульками, снежинками, лужами<text:s/>после дождя, солнцем, радугой…</text:p>
      <text:p text:style-name="P59">С помощью наблюдения дети познают внешние параметры объектов природы (окрас, строение, запах и др.) и приобретают различные навыки, направленные на познание.</text:p>
      <text:p text:style-name="P60"> В средней группе работа ведется с небольшим усложнением. Дети более осознанно относятся к проведению игр-опытов: со снегом. льдом, деревом, камнями. Поскольку сложность экспериментов   возрастает и самостоятельность у детей повышается</text:p>
      <text:p text:style-name="P61">Очень интересно проходят занятия со старшими детьми. К старшему дошкольному возрасту заметно возрастают возможности поисковой, исследовательской деятельности, направленной на «открытие» нового, которые развивают продуктивные формы мышления. С детьми можно проводить следующие опыты и эксперименты:</text:p>
      <text:list text:style-name="LFO6" text:continue-numbering="true">
        <text:list-item>
          <text:p text:style-name="P62">Экспериментирование с песком, глиной (Уточнить представления о свойствах песка и глины.)</text:p>
        </text:list-item>
        <text:list-item>
          <text:p text:style-name="P63">Опыты с водой (Помочь выделить факторы внешней среды, необходимые для роста и развития растений (вода, свет, тепло).</text:p>
        </text:list-item>
        <text:list-item>
          <text:p text:style-name="P64">Экспериментирование с воздухом (Дать представления об источниках загрязнения воздуха; формировать желание заботиться о чистоте воздуха). Наблюдение за жизнью растений, животных:<text:s/>Что выделяет растение? Почему цветы осенью вянут? Могут ли животные жить в земле?</text:p>
        </text:list-item>
        <text:list-item>
          <text:p text:style-name="P65">Экспериментирование с предметами (Мир бумаги, путешествие в мир стеклянных предметов, легкая пластмасса, как достать скрепку из воды, не замочив рук и др.)</text:p>
        </text:list-item>
      </text:list>
      <text:p text:style-name="P66">Дошкольникам задаются вопросы; “Какой песок легче - сухой или мокрый?”, “Что тонет в воде - камень, песок или дерево?, “Что происходит с солью, сахаром, песком при их погружении в воду?”, “Что произойдет с зажженной свечой, если ее накрыть банкой?” и т. д. После того, как дети отвечают на вопросы, мы проводим опыты. Опыты сопровождаются у детей проговариванием и выдвижением множества гипотез-догадок, попытками предугадать ожидаемые результаты. Это положительно сказывается на развитии речи, умении выстраивать сложные предложения, делать выводы.</text:p>
      <text:p text:style-name="P67">Многократное повторение одних и тех же опытов, свойственное многим детям, вырабатывает у них определенный алгоритм действий, четкость выполнения отдельных операций, аккуратность в работе (иначе эксперимент может не удаться).</text:p>
      <text:p text:style-name="P68"><text:span text:style-name="T69">В уголке </text:span><text:span text:style-name="T70">экспери</text:span><text:span text:style-name="T71">ментирования  рекомендуется иметь:</text:span></text:p>
      <text:p text:style-name="P72">Приборы помощники:</text:p>
      <text:list text:style-name="LFO7" text:continue-numbering="true">
        <text:list-item>
          <text:p text:style-name="P73">Увеличительное стекло, весы (безмен), песочные часы, магниты, мерные ложки, линейки, сито, шприцы без иглы;</text:p>
        </text:list-item>
        <text:list-item>
          <text:p text:style-name="P74">Разнообразные<text:s/>сосуды разного объема и формы (стаканчики,<text:s/>тарелки, формочки;</text:p>
        </text:list-item>
        <text:list-item>
          <text:p text:style-name="P75">Природный материал: камешки, глина, ракушки, птичьи перья, мех, шишки, листья деревьев, семена и т.д.</text:p>
        </text:list-item>
        <text:list-item>
          <text:p text:style-name="P76">Бросовый материал: кусочки кожи, меха, ткани, пробки<text:s/>и т.д.</text:p>
        </text:list-item>
        <text:list-item>
          <text:p text:style-name="P77">Разные виды бумаги: обычная, картон, наждачная, копировальная и другие.</text:p>
        </text:list-item>
        <text:list-item>
          <text:p text:style-name="P78">Прочие материалы: зеркальца, воздушные шары, поролон, металлические предметы,<text:s/>соль, сахар, цветные и прозрачные стекла, зеркала и т.д.</text:p>
        </text:list-item>
      </text:list>
      <text:p text:style-name="P79">ДОПОЛНИТЕЛЬНОЕ ОБОРУДОВАНИЕ: детские халаты, клеенчатые фартуки, полотенца, контейнеры для хранения сыпучих и мелких предметов.</text:p>
      <text:p text:style-name="P80">Основной мотивацией для начала экспериментирования является способность удивляться и любознательность детей, в своей работе можно использовать<text:s/>игрушку мальчика Почемучку, который делал первые открытия вместе с детьми.</text:p>
      <text:p text:style-name="P81">Важно включать экспериментирование в разные виды деятельности: игру, труд, прогулку, наблюдение, самостоятельную деятельность.</text:p>
      <text:p text:style-name="P82">Работа с родителями</text:p>
      <text:p text:style-name="P83">Известно, что ни одну воспитательную или образовательную задачу нельзя успешно решить без плодотворного контакта с семьей и полного взаимопонимания между родителями и педагогом. </text:p>
      <text:p text:style-name="P84">С этой целью важно проводить родительские собрания, консультации, на которых родителям нужно объяснить, что главное – дать ребёнку импульс к самостоятельному поиску новых знаний, что<text:s/>не надо делать за ребёнка его работу. Объясняем, что пусть его первые итоги в экспериментировании будут примитивными и невыразительными, важны не они, а сам опыт самостоятельного поиска истины.</text:p>
      <text:p text:style-name="P85">Взрослым НЕЛЬЗЯ:</text:p>
      <text:list text:style-name="LFO4" text:continue-numbering="true">
        <text:list-item>
          <text:list>
            <text:list-item>
              <text:p text:style-name="P86">отмахиваться от желаний ребенка, ведь  <text:s/>основе этих желаний может лежать  такое качество как любознательность.</text:p>
            </text:list-item>
            <text:list-item>
              <text:p text:style-name="P87">отказываться от совместных действий с ребенком,<text:s/>игр и т.д. ребенок не может развиваться в обстановки безучастности к нему взрослых</text:p>
            </text:list-item>
            <text:list-item>
              <text:p text:style-name="P88">сиюминутные запреты без объяснений сковывают активность и самостоятельность.</text:p>
            </text:list-item>
          </text:list>
        </text:list-item>
      </text:list>
      <text:p text:style-name="P89"><text:s text:c="18"/>4 )<text:s/>не следует  бесконечно указывать на ошибки и недостатки. Осознание неуспешности приводит к потере интереса к этому виду деятельности.</text:p>
      <text:p text:style-name="P90">Экспериментирование имеет огромное значение в развитии  интеллектуальных способностей  детей. Усваивается все прочно и надолго, когда ребенок слышит, видит и делает сам.</text:p>
      <text:p text:style-name="P91">Систематические игры - экспериментирования, занятия с опытами во всех видах и формах- являются необходимым условием успешного становления личности дошкольника, развитию познавательного интереса, воспитанию потребности к целостному восприятию окружающего мира.</text:p>
      <text:p text:style-name="P92">Используемая литература</text:p>
      <text:p text:style-name="P93">1.«От рождения до школы.» Примерная основная общеобразовательная программа дошкольного образования / Под ред. Н.Е. Вераксы, Т.С. Комаровой, М.А. Васильевой.</text:p>
      <text:p text:style-name="P94">2. Дыбина О.В., Рахманова Н.П., Щетина В.В. Неизведанное рядом. М., 2004</text:p>
      <text:p text:style-name="P95">3. Иванова А.И. Детское экспериментирование как метод обучения./ Управление ДОУ, N 4, 2004, с. 84-92</text:p>
      <text:p text:style-name="P96">4. Короткова Н.А. Познавательно-исследовательская деятельность старших дошкольников. / Ребенок в детском саду. N 3, 4, 5 2003, N 1, 2002</text:p>
      <text:p text:style-name="P97">5. Организация экспериментальной деятельности дошкольников. / Под .ред.Л.Н. Прохоровой М., 2004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3-02-01T17:00:00Z</dc:date>
    <meta:template xlink:href="Normal" xlink:type="simple"/>
    <meta:editing-cycles>4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19" meta:word-count="1446" meta:character-count="9672" meta:row-count="68" meta:non-whitespace-character-count="8245"/>
  </office:meta>
</office:document-meta>
</file>